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-0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P10" style:parent-style-name="Normale" style:family="paragraph">
      <style:paragraph-properties fo:margin-left="1in">
        <style:tab-stops/>
      </style:paragraph-properties>
    </style:style>
    <style:style style:name="P11" style:parent-style-name="Normale" style:family="paragraph">
      <style:paragraph-properties fo:text-align="center" fo:line-height="200%" fo:margin-left="0.7875in" fo:margin-right="0.7687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text-align="center" fo:line-height="200%" fo:margin-left="0.7875in" fo:margin-right="0.7687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text-align="center" fo:line-height="200%" fo:margin-left="0.7875in" fo:margin-right="0.7687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text-align="center" fo:line-height="200%" fo:margin-left="0.7875in" fo:margin-right="0.7687in">
        <style:tab-stops/>
      </style:paragraph-properties>
    </style:style>
    <style:style style:name="P15" style:parent-style-name="Normale" style:family="paragraph">
      <style:paragraph-properties fo:text-align="center" fo:line-height="200%" fo:margin-left="1in" fo:margin-right="1.1625in">
        <style:tab-stops/>
      </style:paragraph-properties>
    </style:style>
    <style:style style:name="P16" style:parent-style-name="Normale" style:family="paragraph">
      <style:paragraph-properties fo:text-align="center" fo:line-height="200%" fo:margin-left="1in" fo:margin-right="1.1625in">
        <style:tab-stops/>
      </style:paragraph-properties>
    </style:style>
    <style:style style:name="P17" style:parent-style-name="Normale" style:family="paragraph">
      <style:paragraph-properties fo:line-height="200%" fo:margin-left="0.7875in" fo:margin-right="1.1625in">
        <style:tab-stops/>
      </style:paragraph-properties>
    </style:style>
    <style:style style:name="P18" style:parent-style-name="Normale" style:family="paragraph">
      <style:paragraph-properties fo:text-align="justify" fo:line-height="150%" fo:margin-left="1.2798in" fo:margin-right="0.7687in" fo:text-indent="-0.2951in">
        <style:tab-stops/>
      </style:paragraph-properties>
    </style:style>
    <style:style style:name="P19" style:parent-style-name="Normale" style:family="paragraph">
      <style:paragraph-properties fo:line-height="200%" fo:margin-left="1.2798in" fo:margin-right="1.1625in" fo:text-indent="-0.2951in">
        <style:tab-stops/>
      </style:paragraph-properties>
    </style:style>
    <style:style style:name="P20" style:parent-style-name="Normale" style:family="paragraph">
      <style:paragraph-properties fo:line-height="200%" fo:margin-left="1.2798in" fo:margin-right="1.1625in" fo:text-indent="-0.2951in">
        <style:tab-stops/>
      </style:paragraph-properties>
    </style:style>
    <style:style style:name="P21" style:parent-style-name="Normale" style:family="paragraph">
      <style:paragraph-properties fo:line-height="200%" fo:margin-left="1.2798in" fo:margin-right="1.1625in">
        <style:tab-stops/>
      </style:paragraph-properties>
    </style:style>
    <style:style style:name="P22" style:parent-style-name="Normale" style:family="paragraph">
      <style:paragraph-properties fo:line-height="200%" fo:margin-left="0.7875in" fo:margin-right="0.7687in">
        <style:tab-stops/>
      </style:paragraph-properties>
    </style:style>
    <style:style style:name="P23" style:parent-style-name="Normale" style:family="paragraph">
      <style:paragraph-properties fo:line-height="200%" fo:margin-left="0.7875in" fo:margin-right="0.7687in">
        <style:tab-stops/>
      </style:paragraph-properties>
    </style:style>
    <style:style style:name="P24" style:parent-style-name="Normale" style:family="paragraph">
      <style:paragraph-properties fo:line-height="200%" fo:margin-left="0.7875in" fo:margin-right="0.7687in">
        <style:tab-stops/>
      </style:paragraph-properties>
    </style:style>
    <style:style style:name="P25" style:parent-style-name="Normale" style:family="paragraph">
      <style:paragraph-properties fo:line-height="200%" fo:margin-left="0.7875in" fo:margin-right="0.7687in">
        <style:tab-stops/>
      </style:paragraph-properties>
    </style:style>
    <style:style style:name="P26" style:parent-style-name="Normale" style:family="paragraph">
      <style:paragraph-properties fo:text-align="center" fo:line-height="200%" fo:margin-left="1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ORGANISMO DI VALUTAZIONE DELLA PERFORMNACE</text:p>
      <text:p text:style-name="P14">(art. 10, comma 8, lett. C) del D.Lgs. 33/2013)</text:p>
      <text:p text:style-name="P15"/>
      <text:p text:style-name="P16"/>
      <text:p text:style-name="P17">COMPONENTI</text:p>
      <text:list text:style-name="LFO2" text:continue-numbering="true">
        <text:list-item>
          <text:p text:style-name="P18">Dott.ssa Sommavilla Vaile, Segretario Comunale dei Comuni di Farra di Soligo, Moriago della Battaglia e Sarmede – Presidente</text:p>
        </text:list-item>
        <text:list-item>
          <text:p text:style-name="P19">Dott.<text:s/>Martorana Angelo<text:s/><text:s/>– Componente esterno</text:p>
        </text:list-item>
        <text:list-item>
          <text:p text:style-name="P20">Dott.ssa De Vidi Michela<text:s/>– Componente esterno</text:p>
        </text:list-item>
      </text:list>
      <text:p text:style-name="P21"/>
      <text:p text:style-name="P22">Servizio gestito in forma associata con il Centro Studi<text:s/>Amministrativi della Marca Trevigiana</text:p>
      <text:p text:style-name="P23"/>
      <text:p text:style-name="P24">Compenso annuo previsto per il servizio<text:s/>fino al 31.12.2018<text:s/>€ 2.970,00;</text:p>
      <text:p text:style-name="P25">Compenso annuo previsto per il servizio dal 01.01.2019 € 2.500,00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margin-top="0.5in" fo:margin-left="3.5437in" fo:margin-right="0.1958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8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in" fo:margin-bottom="0.2888in" fo:margin-right="0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.4604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e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>
        <style:tab-stops>
          <style:tab-stop style:type="left" style:position="0.0986in"/>
          <style:tab-stop style:type="center" style:position="3.3472in"/>
          <style:tab-stop style:type="right" style:position="6.5958in"/>
        </style:tab-stops>
      </style:paragraph-properties>
      <style:text-properties fo:font-size="8pt" style:font-size-asian="8pt" style:font-size-complex="8pt"/>
    </style:style>
    <style:style style:name="P8" style:parent-style-name="Normale" style:family="paragraph">
      <style:paragraph-properties style:text-autospace="none" fo:text-align="center">
        <style:tab-stops>
          <style:tab-stop style:type="left" style:position="0.0986in"/>
          <style:tab-stop style:type="center" style:position="3.3472in"/>
          <style:tab-stop style:type="right" style:position="6.5958in"/>
        </style:tab-stops>
      </style:paragraph-properties>
      <style:text-properties fo:font-size="8pt" style:font-size-asian="8pt" style:font-size-complex="8pt"/>
    </style:style>
    <style:style style:name="P9" style:parent-style-name="Normale" style:family="paragraph">
      <style:paragraph-properties style:text-autospace="none" fo:text-align="center">
        <style:tab-stops>
          <style:tab-stop style:type="left" style:position="0.0986in"/>
          <style:tab-stop style:type="center" style:position="3.3472in"/>
          <style:tab-stop style:type="right" style:position="6.5958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82292in" svg:height="0.98958in" style:rel-width="scale" style:rel-height="scale"><draw:image xlink:href="media/image1.png" xlink:type="simple" xlink:show="embed" xlink:actuate="onLoad"/><svg:title/><svg:desc>COMUNE</svg:desc></draw:frame></text:p>
        <text:p text:style-name="P3">COMUNE DI FARRA DI SOLIGO</text:p>
        <text:p text:style-name="P4">PROVINCIA DI TREVISO</text:p>
        <text:p text:style-name="P5">¯¯¯¯¯¯¯¯</text:p>
      </style:header>
      <style:footer>
        <text:p text:style-name="P6">¯¯¯¯¯¯¯¯¯¯¯¯¯¯¯¯¯¯¯¯¯¯¯¯¯¯¯¯¯¯¯¯¯¯¯¯¯¯¯¯¯¯¯¯¯¯¯¯¯¯¯¯¯¯¯¯¯¯¯¯¯¯¯¯¯¯¯¯¯¯¯¯¯¯¯¯¯¯¯¯¯¯¯¯¯¯</text:p>
        <text:p text:style-name="P7">Via dei Patrioti, 52 – cap. 31010 <text:s/>- tel. 0438.901515 – fax 0438.900235</text:p>
        <text:p text:style-name="P8">Cod. Fisc. 83003890262 – P. IVA 00743360265</text:p>
        <text:p text:style-name="P9">E-mail: protocollo@farr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ocollo n</dc:title>
    <meta:initial-creator>BRUN</meta:initial-creator>
    <dc:creator>olivia</dc:creator>
    <meta:creation-date>2018-12-17T15:27:00Z</meta:creation-date>
    <dc:date>2018-12-17T15:27:00Z</dc:date>
    <meta:print-date>2018-01-11T1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